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2-1-1 </text:span><text:span text:style-name="T3">住宅存量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2-1-1. Housing Stock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7</text:span><text:span text:style-name="T3">年第</text:span><text:span text:style-name="T2">3</text:span><text:span text:style-name="T3">季底</text:span><text:span text:style-name="T2"> End of Q3, 2018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單位：宅</text:span><text:span text:style-name="T5"> Unit</text:span><text:span text:style-name="T6">：</text:span><text:span text:style-name="T5">Housing-Unit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<text:span text:style-name="T1">住宅存量</text:span></text:p>
            <text:p><text:span text:style-name="T7">Housing Stock       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8784289" calcext:value-type="float">
            <text:p>8,784,28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643002" calcext:value-type="float">
            <text:p>1,643,00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951239" calcext:value-type="float">
            <text:p>951,23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845007" calcext:value-type="float">
            <text:p>845,00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1027795" calcext:value-type="float">
            <text:p>1,027,79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696700" calcext:value-type="float">
            <text:p>696,70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080353" calcext:value-type="float">
            <text:p>1,080,35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515145" calcext:value-type="float">
            <text:p>2,515,14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78082" calcext:value-type="float">
            <text:p>178,08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96311" calcext:value-type="float">
            <text:p>196,31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84380" calcext:value-type="float">
            <text:p>184,38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408506" calcext:value-type="float">
            <text:p>408,50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169169" calcext:value-type="float">
            <text:p>169,16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225947" calcext:value-type="float">
            <text:p>225,94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180402" calcext:value-type="float">
            <text:p>180,40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287024" calcext:value-type="float">
            <text:p>287,02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77160" calcext:value-type="float">
            <text:p>77,16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124317" calcext:value-type="float">
            <text:p>124,31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30081" calcext:value-type="float">
            <text:p>30,08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170228" calcext:value-type="float">
            <text:p>170,22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78436" calcext:value-type="float">
            <text:p>178,43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05102" calcext:value-type="float">
            <text:p>105,10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25047" calcext:value-type="float">
            <text:p>25,04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22068" calcext:value-type="float">
            <text:p>22,068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2979" calcext:value-type="float">
            <text:p>2,979</text:p>
          </table:table-cell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>
            <text:p><text:span text:style-name="T4">行政院主計總處</text:span></text:p>
            <text:p><text:span text:style-name="T7">Directorate-General of Budget, Accounting and Statistics</text:span></text:p>
            <text:p><text:span text:style-name="T4">財政部財政資料中心</text:span></text:p>
            <text:p><text:span text:style-name="T7">Fiscal Information Agency, Ministry of Finance</text:span></text:p>
            <text:p><text:span text:style-name="T4">內政部營建署</text:span></text:p>
            <text:p><text:span text:style-name="T7">Construction and Planning Agency, Ministry of the Interior</text:span></text:p>
            <text:p><text:span text:style-name="T7"/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ayu1010</dc:creator>
    <dc:date>2019-01-09T10:48:55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